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ystem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00" fo:font-size="16pt" style:font-size-asian="16pt"/>
    </style:style>
    <style:style style:name="T3" style:parent-style-name="DefaultParagraphFont" style:family="text">
      <style:text-properties fo:font-style="italic" style:font-style-asian="italic" fo:color="#000000" fo:font-size="9.5pt" style:font-size-asian="9.5pt" style:font-size-complex="9.5pt"/>
    </style:style>
    <style:style style:name="T4" style:parent-style-name="DefaultParagraphFont" style:family="text">
      <style:text-properties fo:font-style="italic" style:font-style-asian="italic" fo:color="#000000" fo:font-size="9.5pt" style:font-size-asian="9.5pt" style:font-size-complex="9.5pt"/>
    </style:style>
    <style:style style:name="P5" style:parent-style-name="Heading1" style:family="paragraph">
      <style:text-properties fo:color="#000000" fo:font-size="18pt" style:font-size-asian="18pt" style:font-size-complex="18pt"/>
    </style:style>
    <style:style style:name="P6" style:parent-style-name="Heading1" style:family="paragraph">
      <style:text-properties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Heading2" style:family="paragraph">
      <style:text-properties fo:font-weight="bold" style:font-weight-asian="bold" fo:color="#000000"/>
    </style:style>
    <style:style style:name="T9" style:parent-style-name="DefaultParagraphFont" style:family="text">
      <style:text-properties fo:color="#000000"/>
    </style:style>
    <style:style style:name="P10" style:parent-style-name="Heading2" style:family="paragraph">
      <style:text-properties fo:font-weight="bold" style:font-weight-asian="bold" fo:color="#000000"/>
    </style:style>
    <style:style style:name="P11" style:parent-style-name="Standard" style:family="paragraph">
      <style:paragraph-properties fo:margin-top="0.25in" fo:margin-bottom="0.4166in"/>
    </style:style>
    <style:style style:name="P12" style:parent-style-name="Standard" style:family="paragraph">
      <style:paragraph-properties fo:margin-top="0.25in" fo:margin-bottom="0.25in"/>
    </style:style>
  </office:automatic-styles>
  <office:body>
    <office:text text:use-soft-page-breaks="true">
      <text:h text:style-name="P1" text:outline-level="1"><text:span text:style-name="T2">Example of job application form – shorter version</text:span></text:h>
      <text:p text:style-name="Standard"><text:span text:style-name="T3">[This is a sample form that an employer can adapt or develop to meet its needs. Make sure you adapt this template to comply with the<text:s/></text:span><text:span text:style-name="T4">General Data Protection Regulation. If you need help with this go to www.ico.org.uk]</text:span></text:p>
      <text:h text:style-name="P5" text:outline-level="1">(INSERT EMPLOYER’S NAME)</text:h>
      <text:h text:style-name="P6" text:outline-level="1">Application form</text:h>
      <text:p text:style-name="Standard">Application for employment as ............................</text:p>
      <text:p text:style-name="Standard">Name ............................</text:p>
      <text:p text:style-name="Standard">Address ............................</text:p>
      <text:p text:style-name="Standard">Postcode ............................</text:p>
      <text:p text:style-name="Standard">Phone ............................</text:p>
      <text:p text:style-name="Standard">Email ............................</text:p>
      <text:h text:style-name="Heading2" text:outline-level="2"><text:span text:style-name="T7">Education and training</text:span></text:h>
      <text:p text:style-name="AnswerBox">Details ............................</text:p>
      <text:h text:style-name="P8" text:outline-level="2">Information in support of your application</text:h>
      <text:p text:style-name="Standard">Please include any skills, experience and qualifications you have acquired that can support this application whether within the working environment or outside.</text:p>
      <text:p text:style-name="AnswerBox">Details ............................</text:p>
      <text:p text:style-name="Standard"><text:span text:style-name="T9">Do you consider yourself to have a disability?</text:span><text:s/><text:line-break/><text:tab/><text:tab/><text:tab/><text:tab/><text:tab/><text:tab/><text:tab/><text:tab/><text:tab/><text:tab/>Yes <text:s/>No <text:s/></text:p>
      <text:p text:style-name="Standard">Please tell us if there are any ‘reasonable adjustments’ we can make to assist you in your application or with our recruitment process</text:p>
      <text:p text:style-name="AnswerBox">............................</text:p>
      <text:p text:style-name="Standard">Do you need a work permit to work in the UK?<text:s/><text:tab/><text:tab/><text:tab/>Yes <text:s/>No <text:s/></text:p>
      <text:p text:style-name="Standard">When can you start work for us?</text:p>
      <text:soft-page-break/>
      <text:p text:style-name="AnswerBox">............................</text:p>
      <text:h text:style-name="P10" text:outline-level="2">References</text:h>
      <text:p text:style-name="Standard">Please give the names and addresses of two persons as referees - other than your present employer or relatives - who we can approach now for references. No approach will be made to your present or previous employers<text:s/>before an offer of employment is made.</text:p>
      <text:p text:style-name="AnswerBox">1 ............................</text:p>
      <text:p text:style-name="Standard"/>
      <text:p text:style-name="AnswerBox">2 ............................</text:p>
      <text:p text:style-name="Standard"/>
      <text:p text:style-name="Standard">I confirm that to the best of my knowledge the information I have provided on this form is correct and I accept that providing deliberately false information could result in my dismissal.</text:p>
      <text:p text:style-name="P11">Name……………………………………..…………………</text:p>
      <text:p text:style-name="Standard">Signature ..........................................<text:s/><text:tab/>Date ……………………</text:p>
      <text:p text:style-name="Standard"/>
      <text:p text:style-name="P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ystem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110%"/>
      <style:text-properties style:font-name="Verdana" style:font-name-asian="MS Mincho" style:font-name-complex="Verdana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AnswerBox" style:display-name="AnswerBox" style:family="paragraph" style:parent-style-name="Standard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style:font-name-complex="Verdana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eading1Char" style:display-name="Heading 1 Char" style:family="text">
      <style:text-properties style:font-name="Verdana" style:font-name-asian="MS Gothic" style:font-name-complex="Times New Roman" style:font-weight-complex="bold" fo:color="#00496E" fo:font-size="20pt" style:font-size-asian="20pt" style:font-size-complex="16pt"/>
    </style:style>
    <style:style style:name="Heading2Char" style:display-name="Heading 2 Char" style:family="text">
      <style:text-properties style:font-name="Verdana" style:font-name-asian="MS Gothic" style:font-name-complex="Times New Roman" style:font-weight-complex="bold" fo:color="#0077D4" fo:font-size="13pt" style:font-size-asian="13pt" style:font-size-complex="13pt"/>
    </style:style>
    <style:style style:name="PageNumber" style:display-name="Page Number" style:family="text" style:parent-style-name="DefaultParagraphFont"/>
    <style:style style:name="BalloonTextChar" style:display-name="Balloon Text Char" style:family="text">
      <style:text-properties style:font-name="Segoe UI" style:font-name-asian="MS Mincho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font-name="Verdana" style:font-name-asian="MS Mincho" style:font-name-complex="Verdana"/>
    </style:style>
    <style:style style:name="CommentSubjectChar" style:display-name="Comment Subject Char" style:family="text">
      <style:text-properties style:font-name="Verdana" style:font-name-asian="MS Mincho" style:font-name-complex="Verdana" fo:font-weight="bold" style:font-weight-asian="bold" style:font-weight-complex="bold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Verdana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webb</meta:initial-creator>
    <dc:creator>itadmin</dc:creator>
    <meta:creation-date>2020-03-03T10:43:00Z</meta:creation-date>
    <dc:date>2020-03-03T10:43:00Z</dc: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3" meta:row-count="12" meta:non-whitespace-character-count="1545"/>
  </office:meta>
</office:document-meta>
</file>